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style:font-name="Arial"/>
    </style:style>
    <style:style style:name="P3" style:family="paragraph" style:parent-style-name="Standard">
      <style:paragraph-properties fo:text-align="justify" style:justify-single-word="false"/>
      <style:text-properties style:font-name="Arial" style:text-underline-style="none"/>
    </style:style>
    <style:style style:name="P4" style:family="paragraph" style:parent-style-name="Standard">
      <style:paragraph-properties fo:text-align="start" style:justify-single-word="false"/>
      <style:text-properties style:font-name="Arial" style:text-underline-styl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Средний школьный возраст (от 9—11 до 14—15 лет)</text:span> принято в психологии <text:span text:style-name="T6">называть </text:span><text:span text:style-name="T7">отроческим, или подростковым</text:span><text:span text:style-name="T6">.(это самый глубокий жизненный кризис).</text:span></text:p>
      <text:p text:style-name="P2"><text:s text:c="7"/><text:span text:style-name="T1">Отрочество </text:span>— период жизни между детством и взрослостью. Однако уже это простое определение содержит проблему: если начало пубертатного периода может быть с достаточной четкостью определено с помощью биологических критериев, то этого нельзя сказать о его окончании. В европейской культуре достижение подростком статуса взрослого не институциализировано, поэтому верхняя граница возраста весьма подвижна и меняется в ходе истории, давая начало выделению таких возрастов, как юность и молодость.</text:p>
      <text:p text:style-name="P1"><text:span text:style-name="T1">Для подростков характерна полярность психики:</text:span> </text:p>
      <text:p text:style-name="P2">Целеустремленность, настойчивость и импульсивность,</text:p>
      <text:p text:style-name="P2">Неустойчивость может смениться апатией, отсутствие стремлений и желаний что-либо делать,</text:p>
      <text:p text:style-name="P2">Повышенная самоуверенность, безаппеляционность в суждениях быстро сменяется ранимостью и неуверенностью в себе;</text:p>
      <text:p text:style-name="P2">Потребность в общении сменяется желанием уединиться;</text:p>
      <text:p text:style-name="P2">Развязность в поведении порой сочетается с застенчивостью;</text:p>
      <text:p text:style-name="P2">Романтические настроения нередко граничат с цинизмом, расчетливостью;</text:p>
      <text:p text:style-name="P2">Нежность, ласковость бывают на фоне недетской жестокости.</text:p>
      <text:p text:style-name="P2"><text:s text:c="7"/><text:span text:style-name="T1">Ведущей деятельностью в подростковом возрасте является общение</text:span> со сверстниками. Общаясь, подростки осваивают нормы социального поведения, морали, устанавливают отношения равенства и уважения друг к другу.</text:p>
      <text:p text:style-name="P2"><text:s text:c="6"/>В этом возрасте складываются две системы взаимоотношений: одна – со взрослыми, другая – со сверстниками. Отношения со взрослыми оказываются неравноправными. Отношения со сверстниками строятся как равно партнерские и управляются нормами равноправия. Подросток больше времени начинает проводить со сверстниками, так как это <text:span text:style-name="T1">общение</text:span> приносит ему больше пользы, у<text:span text:style-name="T1">довлетворяются его актуальные потребности и интерес</text:span>ы. Подростки объединяются в группы, которые становятся более устойчивыми, в этих группах действуют определенные правила. Подростков в таких группах привлекает сходство интересов и проблем, возможность говорить и обсуждать их и быть понятыми. <text:span text:style-name="T1"><text:s/>Референтная группа </text:span>- это значимая для подростка группа, чьи взгляды он принимает. Желание слиться с группой, ничем не выделяться, отвечающее потребности в эмоциональной безопасности, психологи рассматривают как механизм психологической защиты и называют социальной мимикрией. Это может быть и дворовая компания, и класс, и друзья по спортивной секции, и соседские ребята по этажу. Такая группа является большим авторитетом в глазах ребенка, нежели сами родители, и именно она сможет влиять на его поведение и отношения с другими. К мнению членов этой группы подросток будет прислушиваться, иногда беспрекословно и фанатично.</text:p>
      <text:p text:style-name="P2"><text:s text:c="19"/>Новообразованиями данного возраста являются: ч<text:span text:style-name="T2">увство взрослости; развитие самосознания, формирование идеала личности; склонность к рефлексии; интерес к противоположному полу, половое созревание; повышенная возбудимость, частая смена настроения; особое развитие волевых качеств; потребность в самоутверждении и самосовершенствовании, в деятельности, имеющей личностный смысл; самоопределение.</text:span></text:p>
      <text:p text:style-name="P3"><text:span text:style-name="T1">Чувство взрослости –</text:span> отношение подростка к себе как ко взрослому. Подросток хочет, чтобы взрослые относились к нему не как к ребенку, а как к взрослому </text:p>
      <text:p text:style-name="P3"><text:s text:c="5"/><text:span text:style-name="T1">Развитие самосознания</text:span>, формирование идеала личности направлено на осознание человеком своих личных особенностей. Это определяется особым, критическим отношением подростка к своим недостаткам. Желательный образ «Я» <text:soft-page-break/>обычно складывается из ценимых качеств и достоинств других людей. Но так как идеалом для подражания у него выступают и взрослые, и сверстники, то образ получается противоречивым. Получается, что в данном образе необходимо сочетание черт характера взрослого человека и молодого, а это не всегда совместимо в одном лице. Возможно, это является причиной несоответствия подростка своему идеалу, что является поводом для переживаний.</text:p>
      <text:p text:style-name="P3"><text:s text:c="5"/>Склонность к <text:span text:style-name="T1">рефлексии</text:span> (самопознание). Стремление подростка познать себя нередко приводит к потере душевного равновесия. Основной формой самопознания является сравнение себя с другими людьми, взрослыми и сверстниками, критическое отношение к себе, в результате чего развивается психологический кризис Его поведение регулируется самооценкой, сформированной во время общения с окружающими. При становлении самооценки большое внимание уделяется внутренним критериям. Как правило, она у младших подростков противоречива, поэтому их поведение отличается немотивированными поступками.</text:p>
      <text:p text:style-name="P3"><text:s text:c="12"/>Интерес к противоположному полу, половое созревание. В подростковом возрасте меняются отношения между мальчиками и девочками. Теперь они проявляют интерес друг к другу как к представителям противоположного пола. Поэтому подростки начинают уделять большое внимание своему внешнему виду: одежде, прическе, фигуре, манере держаться и др. </text:p>
      <text:p text:style-name="P3"><text:s text:c="6"/>Повышенная <text:span text:style-name="T1">возбудимость, частая смена настроения. </text:span>Физиологические изменения, чувство взрослости, изменения отношений со взрослыми, стремление вырваться из-под их опеки, рефлексия – все это ведет к тому, что эмоциональное состояние подростка становиться нестабильным. Это выражается в частой смене настроения, повышенной возбудимости, «взрывоопасности», плаксивости, агрессивности, негативизмом или, наоборот, в апатии, безразличии, равнодушии.</text:p>
      <text:p text:style-name="P3"><text:span text:style-name="T1"><text:s text:c="9"/>Развитие волевых качеств.</text:span> В подростковом возрасте дети начинают усиленно заниматься самовоспитанием. </text:p>
      <text:p text:style-name="P3"><text:s text:c="4"/>В формировании волевых качеств имеется некоторая последовательность. Сначала развиваются основные динамические физические качества: сила, быстрота и скорость реакции, затем – качества, связанные со способностью выдерживать большие и длительные нагрузки: выносливость, выдержка, терпение и настойчивость. И только потом формируются более сложные и тонкие волевые качества: концентрация внимания, сосредоточенность, работоспособность. Вначале, в возрасте 10–11 лет, подросток просто восхищается наличием этих качеств у других, в 11–12 лет он заявляет о желании обладать такими качествами и в 12–13 лет приступает к самовоспитанию воли. Наиболее активным возрастом воспитания волевых качеств является период от 13 до 14 лет.</text:p>
      <text:p text:style-name="P4"><text:span text:style-name="T1"><text:s text:c="8"/>Развитие самооценки в подростковом возрасте. </text:span>Несмотря на имеющиеся многочисленные исследования самооценки в детском возрасте, некоторые исследователи склонны считать ее новообразованием подросткового периода. Исследователи единодушны в описаниях особенностей самооценки детей этого возраста, отмечая ее ситуативность, неустойчивость, подверженность внешним воздействиям в младшем подростковом возрасте и большую устойчивость, многосторонность охвата различных сфер жизнедеятельности в старшем подростковом возрасте. В процессе развития самосознания центр внимания подростков все более переносится от внешней стороны личности к ее внутренней стороне, от более или менее случайных черт – к характеру в целом. С этим связаны осознание – иногда преувеличенное – своего своеобразия и переход к духовным, идеологическим масштабам самооценки. В результате человек самоопределяется как личность на более высоком уровне. <text:span text:style-name="T8">Самооценка представляет собой центральное образование личности. Она в значительной степени определяет социальную адаптацию личности, является регулятором поведения и деятельност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7T12:06:29.95</meta:creation-date>
    <meta:print-date>2014-12-17T12:54:36.59</meta:print-date>
    <meta:document-statistic meta:table-count="0" meta:image-count="0" meta:object-count="0" meta:page-count="2" meta:paragraph-count="21" meta:word-count="876" meta:character-count="7192"/>
    <dc:date>2014-12-17T13:11:33.79</dc:date>
    <meta:editing-duration>PT3M31S</meta:editing-duration>
    <meta:editing-cycles>1</meta:editing-cycles>
    <meta:generator>OpenOffice.org/3.4.1$Win32 OpenOffice.org_project/341m1$Build-9593</meta:generator>
  </office:meta>
</office:document-meta>
</file>