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е конфликтующие стороны ответьте <text:s/>на все вопросы и поговорите!</text:p>
      <text:p text:style-name="Standard"><text:span text:style-name="T1">На все вопросы ответьте <text:s/>развёрнуто, опираясь на свои </text:span><text:span text:style-name="T2">чувства и переживания</text:span><text:span text:style-name="T1">, особо обращая внимания на слова выделенные более ярко. Ваши ответы конфиденциальны. Отвечайте просто и свободно.</text:span></text:p>
      <text:p text:style-name="Standard"><text:span text:style-name="T1">В чём мои подлинные нужды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В чём их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Хочу ли я благоприятного исхода для нас обоих, почему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Как бы и </text:span><text:span text:style-name="T2">чувствовал </text:span><text:span text:style-name="T1">себя на их месте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Что они пытаются мне сказать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Знают ли они, что я их слышу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oft-page-break/><text:span text:style-name="T1">Что я хочу изменить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Как я могу я могу сказать им об этом без обвинений и нападок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Отражает ли это заявление мои </text:span><text:span text:style-name="T2">чувства</text:span><text:span text:style-name="T1">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…а не моё мнение о том кто виноват, а кто прав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Не злоупотребляю ли я своей властью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Не делают ли они этого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Вместо противостояния можем ли мы сотрудничать, как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Что я </text:span><text:span text:style-name="T2">чувствую</text:span><text:span text:style-name="T1">?____________________________________________________________________________________________________________________________________________________________</text:span><text:soft-page-break/><text:span text:style-name="T1">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Возлагаю ли я на кого-то вину за свои </text:span><text:span text:style-name="T2">чувства</text:span><text:span text:style-name="T1">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</text:span></text:p>
      <text:p text:style-name="Standard"><text:span text:style-name="T1">Поможет ли делу если расскажу о том , что я </text:span><text:span text:style-name="T2">чувствую</text:span><text:span text:style-name="T1">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Что я хочу изменить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Избавился ли я от желания наказать их?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Что я могу </text:span><text:span text:style-name="T2">сделать</text:span><text:span text:style-name="T1">, что бы лучше владеть своими </text:span><text:span text:style-name="T2">чувствами</text:span><text:span text:style-name="T1">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Вызвана <text:s/>ли моя обида чем то, что не нравится мне в них потому, что я не хочу </text:span><text:span text:style-name="T2">признать это за</text:span><text:span text:style-name="T1"> </text:span><text:span text:style-name="T2">собой</text:span><text:span text:style-name="T1">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Как мы можем добиться справедливого результата при взаимном выигрыше ?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1">________________________________________________________________________________________________________________________________________________________</text:span></text:p>
      <text:p text:style-name="Standard"><text:span text:style-name="T1">Что они могут дать мне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Что я могу дать им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Игнорирую ли я их возражения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Вижу ли я </text:span><text:span text:style-name="T2">всю картину</text:span><text:span text:style-name="T1">, а не только собственную точку зрения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Какое решение мы сможем создать сообща?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4-02-18T14:36:00</meta:creation-date>
    <dc:date>2015-02-11T09:38:39.18</dc:date>
    <meta:editing-duration>PT2M48S</meta:editing-duration>
    <meta:generator>OpenOffice.org/3.4.1$Win32 OpenOffice.org_project/341m1$Build-9593</meta:generator>
    <meta:document-statistic meta:table-count="0" meta:image-count="0" meta:object-count="0" meta:page-count="4" meta:paragraph-count="28" meta:word-count="233" meta:character-count="1156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